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82F000001DD3E872F17F34D607F.png" manifest:media-type="image/png"/>
  <manifest:file-entry manifest:full-path="Pictures/200000080000399F00000D2A081C1EB60587A7DC.svm" manifest:media-type="image/x-svm"/>
  <manifest:file-entry manifest:full-path="Pictures/100002000000022E0000007FCD4D0DAAF98F4C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, Calibri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paragraph-rsid="00192a6a" style:font-name-asian="Verdana4" style:font-size-asian="11pt" style:font-style-asian="normal" style:font-weight-asian="normal" style:font-name-complex="Verdana4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3" officeooo:paragraph-rsid="00192a6a"/>
    </style:style>
    <style:style style:name="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9pt" fo:language="es" fo:country="AR" fo:font-style="italic" style:text-underline-style="none" fo:font-weight="normal" officeooo:rsid="002f9313" style:font-name-asian="Arial2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Text_20_body">
      <style:paragraph-properties fo:line-height="150%"/>
      <style:text-properties style:font-name="Verdana3" fo:font-size="11pt" officeooo:paragraph-rsid="00192a6a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192a6a" officeooo:paragraph-rsid="00192a6a" style:font-name-asian="Verdana4" style:font-size-asian="11pt" style:font-style-asian="normal" style:font-weight-asian="bold" style:font-name-complex="Verdana4" style:font-size-complex="11pt" style:font-weight-complex="bold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style:font-name="Verdana3"/>
    </style:style>
    <style:style style:name="P10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29e6a7" officeooo:paragraph-rsid="00192a6a" fo:background-color="#ffffff" style:font-name-asian="Verdana4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0192a6a" style:font-name-asian="Verdana4" style:font-size-asian="11pt" style:font-style-asian="normal" style:font-weight-asian="bold" style:font-name-complex="Verdana4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192a6a" style:font-name-asian="Verdana4" style:font-size-asian="11pt" style:font-style-asian="normal" style:font-weight-asian="normal" style:font-name-complex="Verdana4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1ca7f5" style:font-name-asian="Verdana4" style:font-size-asian="11pt" style:font-style-asian="normal" style:font-weight-asian="normal" style:font-name-complex="Verdana4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1d9820" style:font-name-asian="Verdana4" style:font-size-asian="11pt" style:font-style-asian="normal" style:font-weight-asian="normal" style:font-name-complex="Verdana4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language="es" fo:country="SV" fo:font-style="normal" style:text-underline-style="none" fo:font-weight="normal" officeooo:rsid="00192a6a" style:font-name-asian="Verdana4" style:font-size-asian="11pt" style:language-asian="zh" style:country-asian="CN" style:font-style-asian="normal" style:font-weight-asian="normal" style:font-name-complex="Verdana4" style:font-size-complex="11pt" style:language-complex="hi" style:country-complex="IN"/>
    </style:style>
    <style:style style:name="T9" style:family="text">
      <style:text-properties officeooo:rsid="001f153f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4"> </text:span></text:p>
      <text:p text:style-name="P3"/>
      <text:p text:style-name="P4"><text:span text:style-name="T4">La Comisión de </text:span><text:span text:style-name="T3">Presupuesto y Hacienda</text:span><text:span text:style-name="T4"> ha considerado el </text:span><text:span text:style-name="T5">P</text:span><text:span text:style-name="T4">royecto de </text:span><text:span text:style-name="T3">C</text:span><text:span text:style-name="T2">omunicación </text:span><text:span text:style-name="T3">N°</text:span><text:span text:style-name="T4"> </text:span><text:span text:style-name="T1">41170 CD – UCR - FPCS </text:span><text:span text:style-name="T4">de la diputada Senn, por el cual se solicita se disponga los recursos presupuestarios necesarios y se ejecuten reparaciones diversas y urgentes en los </text:span><text:span text:style-name="T6">C</text:span><text:span text:style-name="T4">entros de </text:span><text:span text:style-name="T6">A</text:span><text:span text:style-name="T4">tención </text:span><text:span text:style-name="T6">P</text:span><text:span text:style-name="T4">rimaria para la </text:span><text:span text:style-name="T6">S</text:span><text:span text:style-name="T4">alud (CAPS) de la ciudad de Esperanza, departamento Las Colonias; </text:span><text:span text:style-name="T5">que cuenta con dictamen de la Comisión de Salud Pública y Asistencia Social; </text:span><text:span text:style-name="T8">y,</text:span><text:span text:style-name="T5"> por las razones expuestas en los fundamentos y las que podrá dar el miembro informante, esta Comisión ha resuelto adherir al </text:span><text:span text:style-name="T7">texto emitido por la Comisión precedente</text:span><text:span text:style-name="T5">, aconsejando su aprobación.</text:span></text:p>
      <text:p text:style-name="P7"/>
      <text:p text:style-name="P8">SALA DE LA COMISIÓN, <text:span text:style-name="T9">11 de Marzo de 2021.</text:span></text:p>
      <text:p text:style-name="P8"/>
      <text:p text:style-name="P11">FIRMANTES: BASTIA</text:p>
      <text:p text:style-name="P10">POR ZOOM: GARCÍA, OLIVER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, Calibri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uente_20_de_20_párrafo_20_predeter." style:display-name="Fuente de párrafo predeter.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4.979cm" fo:margin-top="0cm" fo:margin-bottom="0cm" table:align="right"/>
    </style:style>
    <style:style style:name="Table1.A" style:family="table-column">
      <style:table-column-properties style:column-width="12.197cm"/>
    </style:style>
    <style:style style:name="Table1.B" style:family="table-column">
      <style:table-column-properties style:column-width="2.78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9pt" fo:language="es" fo:country="AR" fo:font-style="italic" style:text-underline-style="none" fo:font-weight="normal" officeooo:rsid="002f9313" style:font-name-asian="Arial2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MP3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draw:frame draw:style-name="Mfr2" draw:name="image2.png" text:anchor-type="char" svg:x="1.981cm" svg:y="-3cm" svg:width="8.999cm" svg:height="2.05cm" draw:z-index="0"><draw:image xlink:href="Pictures/100002010000082F000001DD3E872F17F34D607F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1 – Año Del Centenario De La Reforma De La Constitución De La Provincia De Santa Fe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3-11T11:43:41.173970714</dc:date>
    <meta:editing-duration>PT7M10S</meta:editing-duration>
    <meta:editing-cycles>10</meta:editing-cycles>
    <meta:document-statistic meta:table-count="1" meta:image-count="2" meta:object-count="0" meta:page-count="1" meta:paragraph-count="7" meta:word-count="151" meta:character-count="929" meta:non-whitespace-character-count="779"/>
  </office:meta>
</office:document-meta>
</file>